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P1" style:parent-style-name="Nadpis2" style:master-page-name="MP0" style:family="paragraph">
      <style:paragraph-properties fo:break-before="page" fo:line-height="0.1388in"/>
    </style:style>
    <style:style style:name="P2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3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4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5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6" style:parent-style-name="Normálny" style:family="paragraph">
      <style:paragraph-properties fo:border="0.0069in solid #000000" fo:padding-top="0.1527in" fo:padding-left="0in" fo:padding-bottom="0.0972in" fo:padding-right="0in" style:shadow="none" style:text-autospace="none" fo:margin-top="0.0833in" fo:line-height="0.1388in" fo:margin-left="3.15in" fo:text-indent="0.35in">
        <style:tab-stops/>
      </style:paragraph-properties>
      <style:text-properties fo:font-weight="bold" style:font-weight-asian="bold" fo:language="cs" fo:country="CZ"/>
    </style:style>
    <style:style style:name="P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8" style:parent-style-name="Normálny" style:family="paragraph">
      <style:paragraph-properties style:text-autospace="none" fo:margin-top="0.0833in" fo:line-height="0.1388in"/>
      <style:text-properties fo:font-weight="bold" style:font-weight-asian="bold" fo:language="cs" fo:country="CZ"/>
    </style:style>
    <style:style style:name="P9" style:parent-style-name="Normálny" style:family="paragraph">
      <style:paragraph-properties style:text-autospace="none" fo:margin-top="0.0833in" fo:line-height="0.1388in"/>
    </style:style>
    <style:style style:name="T10" style:parent-style-name="Predvolenépísmoodseku" style:family="text">
      <style:text-properties fo:font-weight="bold" style:font-weight-asian="bold" fo:language="cs" fo:country="CZ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 fo:language="cs" fo:country="CZ"/>
    </style:style>
    <style:style style:name="P12" style:parent-style-name="Nadpis2" style:family="paragraph">
      <style:paragraph-properties fo:line-height="0.1388in"/>
    </style:style>
    <style:style style:name="P1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1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3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6" style:parent-style-name="Základnýtext" style:family="paragraph">
      <style:paragraph-properties fo:line-height="0.1388in"/>
    </style:style>
    <style:style style:name="P2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29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3" style:parent-style-name="Normálny" style:family="paragraph">
      <style:paragraph-properties fo:text-align="center"/>
    </style:style>
    <style:style style:name="P34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5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6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7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8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39" style:parent-style-name="Normálny" style:family="paragraph">
      <style:paragraph-properties style:text-autospace="none" fo:margin-top="0.0833in" fo:line-height="0.1388in"/>
    </style:style>
    <style:style style:name="T40" style:parent-style-name="Predvolenépísmoodseku" style:family="text">
      <style:text-properties fo:language="cs" fo:country="CZ"/>
    </style:style>
    <style:style style:name="P41" style:parent-style-name="Normálny" style:family="paragraph">
      <style:paragraph-properties style:text-autospace="none" fo:margin-top="0.0833in" fo:line-height="0.1388in"/>
    </style:style>
    <style:style style:name="P42" style:parent-style-name="Normálny" style:family="paragraph">
      <style:paragraph-properties style:text-autospace="none" fo:margin-top="0.0833in" fo:line-height="0.1388in"/>
    </style:style>
    <style:style style:name="P43" style:parent-style-name="Normálny" style:family="paragraph">
      <style:paragraph-properties style:text-autospace="none" fo:margin-top="0.0833in" fo:line-height="0.1388in"/>
    </style:style>
    <style:style style:name="P4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Odsekzoznamu" style:family="paragraph">
      <style:paragraph-properties fo:line-height="100%" fo:margin-left="0in" fo:margin-right="0in">
        <style:tab-stops/>
      </style:paragraph-properties>
    </style:style>
    <style:style style:name="T47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Hypertextovéprepojenie" style:family="text">
      <style:text-properties style:font-name="Times New Roman" fo:font-style="italic" style:font-style-asian="italic" fo:font-size="11pt" style:font-size-asian="11pt" style:font-size-complex="11pt"/>
    </style:style>
    <style:style style:name="T49" style:parent-style-name="Predvolenépísmoodseku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1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2" style:parent-style-name="Normálny" style:family="paragraph">
      <style:paragraph-properties style:text-autospace="none" fo:margin-top="0.0833in" fo:line-height="0.1388in"/>
      <style:text-properties fo:language="cs" fo:country="CZ"/>
    </style:style>
    <style:style style:name="P53" style:parent-style-name="Normálny" style:family="paragraph">
      <style:paragraph-properties style:text-autospace="none" fo:margin-top="0.0833in" fo:line-height="0.1388in"/>
      <style:text-properties fo:language="cs" fo:country="CZ"/>
    </style:style>
  </office:automatic-styles>
  <office:body>
    <office:text text:use-soft-page-breaks="true">
      <text:h text:style-name="P1" text:outline-level="2">…………………………………………………………………………………………..</text:h>
      <text:p text:style-name="Normálny">Meno, priezvisko a adresa stavebníka</text:p>
      <text:p text:style-name="Normálny"/>
      <text:p text:style-name="Normálny"/>
      <text:p text:style-name="Normálny"><text:s text:c="70"/></text:p>
      <text:p text:style-name="P2">Spoločný obecný úrad<text:s/></text:p>
      <text:p text:style-name="P3">so sídlom v Leopoldove</text:p>
      <text:p text:style-name="P4">kontaktná adresa :</text:p>
      <text:p text:style-name="P5">Podzámska 39</text:p>
      <text:p text:style-name="P6">920 01 Hlohovec<text:s/></text:p>
      <text:p text:style-name="P7"/>
      <text:p text:style-name="P8"/>
      <text:p text:style-name="P9"><text:span text:style-name="T10">VEC:<text:s/></text:span><text:span text:style-name="T11">Žiadosť o stavebné povolenie na <text:s/>záhradkársku chatu</text:span></text:p>
      <text:h text:style-name="P12" text:outline-level="2"/>
      <text:p text:style-name="Normálny"/>
      <text:p text:style-name="Normálny">Meno, priezvisko a adresa <text:s/>stavebníka: …………………………………………………..……………………………………… <text:s text:c="51"/></text:p>
      <text:p text:style-name="Normálny"/>
      <text:p text:style-name="Normálny">Označenie a miesto stavby:<text:s/></text:p>
      <text:p text:style-name="Normálny"/>
      <text:p text:style-name="Normálny">Záhradkárska osada: ……………………………………………………………………</text:p>
      <text:p text:style-name="Normálny">Pozemok parc.č. :……………………………………………………………………….</text:p>
      <text:p text:style-name="Normálny">Katastrálne územie: …………………………………………………………………….</text:p>
      <text:p text:style-name="Normálny">Obec: ………………………………………………………………………………..….</text:p>
      <text:p text:style-name="Normálny">Obostavaný priestor: .......................................................................................................</text:p>
      <text:p text:style-name="Normálny"/>
      <text:p text:style-name="P13">Predpokladaný termín dokončenia stavby: …………………………………………….</text:p>
      <text:p text:style-name="P14"/>
      <text:p text:style-name="P15">Údaje o projektantovi:</text:p>
      <text:p text:style-name="P16">Meno, priezvisko /názov/: …………………………………………………………….<text:s/></text:p>
      <text:p text:style-name="P17">Adresa /sídlo/: …………………………………………………………………………</text:p>
      <text:p text:style-name="P18"/>
      <text:p text:style-name="P19">Údaje o spôsobe uskutočňovania stavby:<text:s/></text:p>
      <text:p text:style-name="P20">Zhotoviteľom stavby:</text:p>
      <text:p text:style-name="P21">Meno, priezvisko /názov/ a adresa /sídlo/: ……………………………………………</text:p>
      <text:p text:style-name="P22">…………………………………………………………………………………………</text:p>
      <text:p text:style-name="P23">Svojpomocou:<text:s/></text:p>
      <text:p text:style-name="P24">Meno, priezvisko /názov/ a adresa /sídlo/ <text:s/>kvalifikovanej <text:s/>osoby resp. stavebného<text:s/></text:p>
      <text:p text:style-name="P25">dozora: ………………………………………………………………………………..</text:p>
      <text:p text:style-name="P26">Zoznam účastníkov stavebného konania:<text:s/></text:p>
      <text:p text:style-name="P27">Meno, priezvisko, adresa a parc.č.:</text:p>
      <text:p text:style-name="P28">…………………………………………………………………………………………</text:p>
      <text:p text:style-name="P29">…………………………………………………………………………………………</text:p>
      <text:p text:style-name="P30">…………………………………………………………………………………………</text:p>
      <text:soft-page-break/>
      <text:p text:style-name="P31">…………………………………………………………………………………………</text:p>
      <text:p text:style-name="P32"><text:s/></text:p>
      <text:p text:style-name="Normálny"/>
      <text:p text:style-name="Normálny"/>
      <text:p text:style-name="Normálny"><text:s text:c="78"/>………………………………. <text:s text:c="128"/></text:p>
      <text:p text:style-name="Normálny"><text:s text:c="81"/>dátum a podpis stavebníka</text:p>
      <text:p text:style-name="Normálny"/>
      <text:p text:style-name="P33">-2-</text:p>
      <text:p text:style-name="Normálny"/>
      <text:p text:style-name="P34"/>
      <text:p text:style-name="P35">Prílohy:<text:s/></text:p>
      <text:p text:style-name="P36"/>
      <text:list text:style-name="LFO1" text:continue-numbering="true">
        <text:list-item>
          <text:p text:style-name="P37">Doklad preukazujúcí iné právo k pozemku<text:s/></text:p>
        </text:list-item>
        <text:list-item>
          <text:p text:style-name="P38">Projektová dokumentácia stavby <text:s/>- v 3 vyhotoveniach</text:p>
        </text:list-item>
        <text:list-item>
          <text:p text:style-name="P39"><text:span text:style-name="T40">Vyhlásenie <text:s/>kvalifikovanej osoby <text:s/>resp. stavebného dozora</text:span></text:p>
        </text:list-item>
        <text:list-item>
          <text:p text:style-name="P41">Správny poplatok <text:s/>(platí sa v hotovosti)</text:p>
        </text:list-item>
      </text:list>
      <text:p text:style-name="P42"><text:s text:c="58"/></text:p>
      <text:p text:style-name="P43"/>
      <text:p text:style-name="P44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45"/>
      <text:p text:style-name="P46"><text:span text:style-name="T47">Informácie o spracúvaní osobných údajov prevádzkovateľom sú vám plne k dispozícii na webovom sídle<text:s/></text:span><text:a xlink:href="http://www.osobnyudaj.sk/informovanie" office:target-frame-name="_top" xlink:show="replace"><text:span text:style-name="T48">www.osobnyudaj.sk/informovanie</text:span></text:a><text:span text:style-name="T49">, ako aj vo fyzickej podobe v sídle a na všetkých kontaktných miestach prevádzkovateľa.</text:span></text:p>
      <text:p text:style-name="P50"/>
      <text:p text:style-name="P51"/>
      <text:p text:style-name="P52"/>
      <text:p text:style-name="P5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next-style-name="Normálny" style:default-outline-level="2">
      <style:paragraph-properties fo:keep-with-next="always" style:text-autospace="none" fo:margin-top="0.0833in"/>
      <style:text-properties fo:font-weight="bold" style:font-weight-asian="bold" fo:language="cs" fo:country="CZ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complex="Times New Roman" fo:font-weight="bold" style:font-weight-asian="bold" fo:font-size="12pt" style:font-size-asian="12pt" style:font-size-complex="12pt" fo:language="cs" fo:country="CZ" style:language-asian="sk" style:country-asian="SK"/>
    </style:style>
    <style:style style:name="Základnýtext" style:display-name="Základný text" style:family="paragraph" style:parent-style-name="Normálny">
      <style:paragraph-properties style:text-autospace="none" fo:text-align="justify" fo:margin-top="0.0833in"/>
      <style:text-properties fo:language="cs" fo:country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size="12pt" style:font-size-asian="12pt" style:font-size-complex="12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text-align="justify" fo:line-height="150%" fo:margin-left="0.5in" fo:margin-right="0.1972in">
        <style:tab-stops/>
      </style:paragraph-properties>
      <style:text-properties style:font-name="Clear Sans Light" style:font-name-complex="Times New Roman" fo:font-size="9pt" style:font-size-asian="9pt" fo:language="en" fo:country="GB" style:language-asian="en" style:country-asian="US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stavebné povolenie na  záhradkársku chatu</dc:title>
    <meta:initial-creator>Mestský úrad Leopoldov</meta:initial-creator>
    <dc:creator>Mary</dc:creator>
    <meta:creation-date>2024-02-01T20:39:00Z</meta:creation-date>
    <dc:date>2024-02-01T20:39:00Z</dc:date>
    <meta:template xlink:href="Normal.dotm" xlink:type="simple"/>
    <meta:editing-cycles>2</meta:editing-cycles>
    <meta:editing-duration>PT0S</meta:editing-duration>
    <meta:document-statistic meta:page-count="2" meta:paragraph-count="5" meta:word-count="407" meta:character-count="2722" meta:row-count="19" meta:non-whitespace-character-count="2320"/>
  </office:meta>
</office:document-meta>
</file>